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officeooo:rsid="0003cbff" officeooo:paragraph-rsid="0003cbff"/>
    </style:style>
    <style:style style:name="P2" style:family="paragraph" style:parent-style-name="Standard">
      <style:text-properties style:font-name="MV Boli" officeooo:rsid="0003cbff" officeooo:paragraph-rsid="0003cbff"/>
    </style:style>
    <style:style style:name="P3" style:family="paragraph" style:parent-style-name="Standard">
      <style:text-properties style:font-name="MV Boli" officeooo:rsid="00051c1f" officeooo:paragraph-rsid="00051c1f"/>
    </style:style>
    <style:style style:name="P4" style:family="paragraph" style:parent-style-name="Standard">
      <style:text-properties style:font-name="MV Boli" officeooo:rsid="00051c1f" officeooo:paragraph-rsid="00082959"/>
    </style:style>
    <style:style style:name="P5" style:family="paragraph" style:parent-style-name="Standard">
      <style:paragraph-properties fo:text-align="center" style:justify-single-word="false"/>
      <style:text-properties style:font-name="MV Boli" fo:font-size="14pt" fo:font-weight="bold" officeooo:rsid="0003cbff" officeooo:paragraph-rsid="0003cbff" style:font-size-asian="14pt" style:font-weight-asian="bold" style:font-size-complex="14pt" style:font-weight-complex="bold"/>
    </style:style>
    <style:style style:name="T1" style:family="text">
      <style:text-properties officeooo:rsid="00051c1f"/>
    </style:style>
    <style:style style:name="T2" style:family="text">
      <style:text-properties officeooo:rsid="0008295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QUALCHE TITOLO <text:span text:style-name="T2">CHE VI SUGGERIAMO</text:span>:</text:p>
      <text:p text:style-name="P1">(non vincolante)</text:p>
      <text:p text:style-name="P1"><text:s/></text:p>
      <text:p text:style-name="P2"/>
      <text:p text:style-name="P2">- IL LITIGIO Claude Boujon </text:p>
      <text:p text:style-name="P2">- PROSCIUTTO E UOVA VERDI Dr. Seuss</text:p>
      <text:p text:style-name="P2">- <text:span text:style-name="T2">G</text:span>LI SMEI E GLI SMUFI Juilia Donaldson</text:p>
      <text:p text:style-name="P2">- IL CIUCCIO DI NINA Christine Naumann - Villemin</text:p>
      <text:p text:style-name="P2">- POSSO GUARDARE NEL TUO PANNOLINO Giudo Van Genechten</text:p>
      <text:p text:style-name="P2">- ELMER David Mckee</text:p>
      <text:p text:style-name="P2">- LA STORIA DI PIK BADALUK Grete Meuche</text:p>
      <text:p text:style-name="P2">- ASPETTO UN FRATELLINO Marianne Vilcoq</text:p>
      <text:p text:style-name="P2">- GRANDE GATTO PICCOLO GATTO Silvia Borando</text:p>
      <text:p text:style-name="P2">- CHI L’HA FATTA GROSSA Agnes De Lestrade e Philippe Jalbert</text:p>
      <text:p text:style-name="P2">- CHI ME L’HA FATTA IN TESTA Werner Holzwarth e Woof Erlbruch</text:p>
      <text:p text:style-name="P2">- <text:span text:style-name="T1">PEZZETTINO Leo Lionni</text:span></text:p>
      <text:p text:style-name="P2">- <text:span text:style-name="T1">FEDERICO Leo Lionni</text:span></text:p>
      <text:p text:style-name="P3">- UN COLORE TUTTO MIO Leo Lionni</text:p>
      <text:p text:style-name="P3">- <text:s/>SONO IO IL PIU’ FORTE Mario Ramos</text:p>
      <text:p text:style-name="P3">- IL MIO PALLONCINO Mario Ramos</text:p>
      <text:p text:style-name="P3">- NINNA NANNA NINNA MAMMA Antonella Abbatiello</text:p>
      <text:p text:style-name="P4">- <text:span text:style-name="T2">PER TE VORREI Amy Krouse Rosenthal e Tom Lichtenheld</text:span></text:p>
      <text:p text:style-name="P3">-<text:span text:style-name="T2">TITù Claudine Gale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2T14:04:11.539000000</meta:creation-date>
    <dc:date>2023-10-16T10:31:45.644000000</dc:date>
    <meta:editing-duration>PT15M38S</meta:editing-duration>
    <meta:editing-cycles>2</meta:editing-cycles>
    <meta:generator>LibreOffice/6.1.3.2$Windows_x86 LibreOffice_project/86daf60bf00efa86ad547e59e09d6bb77c699acb</meta:generator>
    <meta:document-statistic meta:table-count="0" meta:image-count="0" meta:object-count="0" meta:page-count="1" meta:paragraph-count="22" meta:word-count="142" meta:character-count="778" meta:non-whitespace-character-count="654"/>
  </office:meta>
</office:document-meta>
</file>